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5680000016F0000016FDC81C9FEFA515B03.svg" manifest:media-type="image/svg+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Tabel1" style:family="table">
      <style:table-properties style:width="8.308cm" table:align="left"/>
    </style:style>
    <style:style style:name="Tabel1.A" style:family="table-column">
      <style:table-column-properties style:column-width="8.308cm"/>
    </style:style>
    <style:style style:name="Tabel1.1" style:family="table-row">
      <style:table-row-properties style:min-row-height="2.593cm"/>
    </style:style>
    <style:style style:name="Tabel1.A1" style:family="table-cell">
      <style:table-cell-properties fo:padding="0.097cm" fo:border="0.5pt solid #000000"/>
    </style:style>
    <style:style style:name="Tabel2" style:family="table">
      <style:table-properties style:width="8.308cm" table:align="left"/>
    </style:style>
    <style:style style:name="Tabel2.A" style:family="table-column">
      <style:table-column-properties style:column-width="8.308cm"/>
    </style:style>
    <style:style style:name="Tabel2.1" style:family="table-row">
      <style:table-row-properties style:min-row-height="1.191cm"/>
    </style:style>
    <style:style style:name="Tabel2.A1" style:family="table-cell">
      <style:table-cell-properties fo:padding="0.097cm" fo:border="0.5pt solid #000000"/>
    </style:style>
    <style:style style:name="Tabel3" style:family="table">
      <style:table-properties style:width="17cm" table:align="margins"/>
    </style:style>
    <style:style style:name="Tabel3.A" style:family="table-column">
      <style:table-column-properties style:column-width="17cm" style:rel-column-width="65535*"/>
    </style:style>
    <style:style style:name="Tabel3.1" style:family="table-row">
      <style:table-row-properties style:min-row-height="1.402cm"/>
    </style:style>
    <style:style style:name="Tabel3.A1" style:family="table-cell">
      <style:table-cell-properties fo:padding="0.097cm" fo:border="0.5pt solid #000000"/>
    </style:style>
    <style:style style:name="Tabel5" style:family="table">
      <style:table-properties style:width="10.61cm" table:align="left"/>
    </style:style>
    <style:style style:name="Tabel5.A" style:family="table-column">
      <style:table-column-properties style:column-width="10.61cm"/>
    </style:style>
    <style:style style:name="Tabel5.1" style:family="table-row">
      <style:table-row-properties style:min-row-height="2.91cm"/>
    </style:style>
    <style:style style:name="Tabel5.A1" style:family="table-cell">
      <style:table-cell-properties fo:padding="0.097cm" fo:border="0.5pt solid #000000"/>
    </style:style>
    <style:style style:name="Tabel6" style:family="table">
      <style:table-properties style:width="10.689cm" table:align="left"/>
    </style:style>
    <style:style style:name="Tabel6.A" style:family="table-column">
      <style:table-column-properties style:column-width="10.689cm"/>
    </style:style>
    <style:style style:name="Tabel6.1" style:family="table-row">
      <style:table-row-properties style:min-row-height="3.201cm"/>
    </style:style>
    <style:style style:name="Tabel6.A1" style:family="table-cell">
      <style:table-cell-properties fo:padding="0.097cm" fo:border="0.5pt solid #000000"/>
    </style:style>
    <style:style style:name="P1" style:family="paragraph" style:parent-style-name="Standard">
      <style:text-properties fo:font-size="14pt" fo:font-weight="bold" officeooo:rsid="0010db4b" officeooo:paragraph-rsid="0010db4b" style:font-size-asian="12.25pt" style:font-weight-asian="bold" style:font-size-complex="14pt" style:font-weight-complex="bold"/>
    </style:style>
    <style:style style:name="P2" style:family="paragraph" style:parent-style-name="Standard">
      <style:text-properties fo:font-size="14pt" fo:font-weight="normal" officeooo:rsid="0010db4b" officeooo:paragraph-rsid="0010db4b" style:font-size-asian="12.25pt" style:font-weight-asian="normal" style:font-size-complex="14pt" style:font-weight-complex="normal"/>
    </style:style>
    <style:style style:name="P3" style:family="paragraph" style:parent-style-name="Standard">
      <style:text-properties fo:font-size="12pt" fo:font-weight="normal" officeooo:rsid="0010db4b" officeooo:paragraph-rsid="0010db4b" style:font-size-asian="10.5pt" style:font-weight-asian="normal" style:font-size-complex="12pt" style:font-weight-complex="normal"/>
    </style:style>
    <style:style style:name="P4" style:family="paragraph" style:parent-style-name="Standard">
      <style:text-properties fo:font-size="12pt" fo:font-weight="normal" officeooo:rsid="0010db4b" officeooo:paragraph-rsid="0010db4b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2pt" fo:font-weight="normal" officeooo:rsid="00122896" officeooo:paragraph-rsid="00122896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2pt" fo:font-weight="normal" officeooo:rsid="0014bb12" officeooo:paragraph-rsid="0014bb12" style:font-size-asian="12pt" style:font-weight-asian="normal" style:font-size-complex="12pt" style:font-weight-complex="normal"/>
    </style:style>
    <style:style style:name="P7" style:family="paragraph" style:parent-style-name="Standard">
      <style:text-properties fo:font-size="12pt" fo:font-weight="normal" officeooo:rsid="00165879" officeooo:paragraph-rsid="00165879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size="12pt" fo:font-weight="normal" officeooo:rsid="00174bd5" officeooo:paragraph-rsid="00174bd5" style:font-size-asian="12pt" style:font-weight-asian="normal" style:font-size-complex="12pt" style:font-weight-complex="normal"/>
    </style:style>
    <style:style style:name="P9" style:family="paragraph" style:parent-style-name="Standard">
      <style:text-properties fo:font-size="12pt" fo:font-weight="normal" officeooo:rsid="001907d8" officeooo:paragraph-rsid="001907d8" style:font-size-asian="12pt" style:font-weight-asian="normal" style:font-size-complex="12pt" style:font-weight-complex="normal"/>
    </style:style>
    <style:style style:name="P10" style:family="paragraph" style:parent-style-name="Table_20_Contents">
      <style:text-properties fo:font-size="12pt" style:font-size-asian="12pt" style:font-size-complex="12pt"/>
    </style:style>
    <style:style style:name="P11" style:family="paragraph" style:parent-style-name="Table_20_Contents">
      <style:text-properties fo:font-size="12pt" style:font-size-asian="10.5pt" style:font-size-complex="12pt"/>
    </style:style>
    <style:style style:name="P12" style:family="paragraph" style:parent-style-name="Standard">
      <style:text-properties fo:color="#808080" loext:opacity="100%" fo:font-size="10pt" fo:font-weight="normal" officeooo:rsid="001907d8" officeooo:paragraph-rsid="001907d8" style:font-size-asian="8.75pt" style:font-weight-asian="normal" style:font-size-complex="10pt" style:font-weight-complex="normal"/>
    </style:style>
    <style:style style:name="P13" style:family="paragraph" style:parent-style-name="Standard">
      <style:text-properties fo:color="#000000" loext:opacity="100%" fo:font-size="12pt" fo:font-weight="normal" officeooo:rsid="001907d8" officeooo:paragraph-rsid="001907d8" style:font-size-asian="10.5pt" style:font-weight-asian="normal" style:font-size-complex="12pt" style:font-weight-complex="normal"/>
    </style:style>
    <style:style style:name="P14" style:family="paragraph" style:parent-style-name="Standard">
      <style:text-properties fo:color="#000000" loext:opacity="100%" fo:font-size="12pt" fo:font-weight="normal" officeooo:rsid="001a1b08" officeooo:paragraph-rsid="001a1b08" style:font-size-asian="10.5pt" style:font-weight-asian="normal" style:font-size-complex="12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6" style:family="paragraph" style:parent-style-name="Standard">
      <style:text-properties fo:font-size="12pt" fo:font-weight="normal" officeooo:rsid="00122896" officeooo:paragraph-rsid="001a1b08" style:font-size-asian="12pt" style:font-weight-asian="normal" style:font-size-complex="12pt" style:font-weight-complex="normal"/>
    </style:style>
    <style:style style:name="P17" style:family="paragraph" style:parent-style-name="Standard">
      <style:text-properties fo:font-size="14pt" fo:font-weight="bold" officeooo:rsid="0010db4b" officeooo:paragraph-rsid="0010db4b" style:font-size-asian="12.25pt" style:font-weight-asian="bold" style:font-size-complex="14pt" style:font-weight-complex="bold"/>
    </style:style>
    <style:style style:name="P18" style:family="paragraph" style:parent-style-name="Standard">
      <style:text-properties fo:font-size="14pt" fo:font-weight="bold" officeooo:rsid="0020358c" officeooo:paragraph-rsid="0020358c" style:font-size-asian="12.25pt" style:font-weight-asian="bold" style:font-size-complex="14pt" style:font-weight-complex="bold"/>
    </style:style>
    <style:style style:name="T1" style:family="text">
      <style:text-properties officeooo:rsid="0014bb12"/>
    </style:style>
    <style:style style:name="T2" style:family="text">
      <style:text-properties officeooo:rsid="00174bd5"/>
    </style:style>
    <style:style style:name="T3" style:family="text">
      <style:text-properties officeooo:rsid="001b0a58"/>
    </style:style>
    <style:style style:name="T4" style:family="text">
      <style:text-properties officeooo:rsid="001b9259"/>
    </style:style>
    <style:style style:name="T5" style:family="text">
      <style:text-properties officeooo:rsid="001e222e"/>
    </style:style>
    <style:style style:name="T6" style:family="text">
      <style:text-properties officeooo:rsid="001eb107"/>
    </style:style>
    <style:style style:name="T7" style:family="text">
      <style:text-properties officeooo:rsid="0020358c"/>
    </style:style>
    <text:list-style style:name="L1">
      <text:list-level-style-image text:level="1" xlink:href="Pictures/100005680000016F0000016FDC81C9FEFA515B03.svg" xlink:type="simple" xlink:show="embed" xlink:actuate="onLoad">
        <style:list-level-properties text:list-level-position-and-space-mode="label-alignment" style:vertical-pos="middle" style:vertical-rel="line" fo:width="0.367cm" fo:height="0.367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Klachten/aanvraag SOA test <text:span text:style-name="T5">( SOA = </text:span><text:span text:style-name="T6">seksueel overdraagbare aandoening )</text:span></text:p>
      <text:p text:style-name="P1"/>
      <text:p text:style-name="P4">Voornaam<text:tab/><text:tab/><text:tab/>:</text:p>
      <text:p text:style-name="P4">Achternaam<text:tab/><text:tab/><text:tab/>:</text:p>
      <text:p text:style-name="P4">Geboortedatum<text:tab/><text:tab/>:</text:p>
      <text:p text:style-name="P4">Telefoonnummer<text:tab/><text:tab/>:</text:p>
      <text:p text:style-name="P4">E-mail adres<text:tab/><text:tab/><text:tab/>:</text:p>
      <text:p text:style-name="P4"/>
      <text:p text:style-name="P4">Wat is de reden dat u een soa test wilt?</text:p>
      <table:table table:name="Tabel1" table:style-name="Tabel1">
        <table:table-column table:style-name="Tabel1.A"/>
        <table:table-row table:style-name="Tabel1.1">
          <table:table-cell table:style-name="Tabel1.A1" office:value-type="string">
            <text:p text:style-name="P15"/>
          </table:table-cell>
        </table:table-row>
      </table:table>
      <text:p text:style-name="P4"/>
      <text:p text:style-name="P4">Hoe lang geleden heeft er onveilig seksueel contact plaats gevonden?</text:p>
      <table:table table:name="Tabel2" table:style-name="Tabel2">
        <table:table-column table:style-name="Tabel2.A"/>
        <table:table-row table:style-name="Tabel2.1">
          <table:table-cell table:style-name="Tabel2.A1" office:value-type="string">
            <text:p text:style-name="P10"/>
          </table:table-cell>
        </table:table-row>
      </table:table>
      <text:p text:style-name="P4"/>
      <text:p text:style-name="P5">Heeft u een vaste relatie en willen jullie zonder condoom vrijen?</text:p>
      <text:p text:style-name="P5"><text:span text:style-name="T3">0 </text:span>Ja</text:p>
      <text:p text:style-name="P5"><text:span text:style-name="T3">0 </text:span>Nee</text:p>
      <text:p text:style-name="P5"/>
      <text:p text:style-name="P5">Heeft u meer dan 3 seksuele partners gehad in de afgelopen 6 maanden?</text:p>
      <text:p text:style-name="P5"><text:span text:style-name="T3">0 </text:span>Ja </text:p>
      <text:p text:style-name="P5"><text:span text:style-name="T3">0 </text:span>Nee</text:p>
      <text:p text:style-name="P5"/>
      <text:p text:style-name="P5">Heeft u seks gehad zonder condoom?</text:p>
      <text:p text:style-name="P5"><text:span text:style-name="T3">0 </text:span>Ja </text:p>
      <text:p text:style-name="P5"><text:span text:style-name="T3">0 </text:span>Nee</text:p>
      <text:p text:style-name="P5"/>
      <text:p text:style-name="P5">Heeft u seks gehad met iemand die mogelijk(klachten van) een SOA had?</text:p>
      <text:p text:style-name="P5"><text:span text:style-name="T3">0 </text:span>Ja</text:p>
      <text:p text:style-name="P5"><text:span text:style-name="T3">0 </text:span>Nee </text:p>
      <text:p text:style-name="P5"/>
      <text:p text:style-name="P5">Heeft u een branderig gevoel bij het plassen?</text:p>
      <text:p text:style-name="P5"><text:span text:style-name="T3">0 </text:span>Ja </text:p>
      <text:p text:style-name="P5"><text:span text:style-name="T3">0 </text:span>Nee</text:p>
      <text:p text:style-name="P5"/>
      <text:p text:style-name="P5"><text:span text:style-name="T5">Voor vrouwen: </text:span>Heeft u bloedverlies buiten de menstruatie om?</text:p>
      <text:p text:style-name="P5"><text:span text:style-name="T3">0 </text:span>Ja</text:p>
      <text:p text:style-name="P5"><text:span text:style-name="T3">0 </text:span>Nee </text:p>
      <text:p text:style-name="P5"/>
      <text:p text:style-name="P5">Heeft u wratjes of zweertjes rond de geslachtsdelen of anus?</text:p>
      <text:p text:style-name="P5"><text:span text:style-name="T3">0 </text:span>Ja </text:p>
      <text:p text:style-name="P5"><text:span text:style-name="T3">0 </text:span>Nee</text:p>
      <text:p text:style-name="P5"/>
      <text:p text:style-name="P5">Heeft u meer afscheiding uit de vagina/penis?</text:p>
      <text:p text:style-name="P5"><text:soft-page-break/><text:span text:style-name="T3">0 </text:span>Ja</text:p>
      <text:p text:style-name="P5"><text:span text:style-name="T3">0 </text:span>Nee</text:p>
      <text:p text:style-name="P5"/>
      <text:p text:style-name="P5">Heeft u blaasje op of rond de vagina/penis/anus?</text:p>
      <text:p text:style-name="P5"><text:span text:style-name="T3">0 </text:span>Ja</text:p>
      <text:p text:style-name="P5"><text:span text:style-name="T3">0 </text:span>Nee</text:p>
      <text:p text:style-name="P5"/>
      <text:p text:style-name="P5">Heeft u het afgelopen half jaar seks<text:span text:style-name="T1">ueel contact</text:span> gehad met </text:p>
      <text:p text:style-name="P5"><text:span text:style-name="T3">0 </text:span>Mannen</text:p>
      <text:p text:style-name="P5"><text:span text:style-name="T3">0 </text:span>Vrouwen </text:p>
      <text:p text:style-name="P5"><text:span text:style-name="T3">0 </text:span>Beiden</text:p>
      <text:p text:style-name="P5"/>
      <text:p text:style-name="P6">Hebben uw partner(s) het afgelopen half jaar seksueel contact gehad met </text:p>
      <text:p text:style-name="P6"><text:span text:style-name="T3">0 </text:span>Mannen</text:p>
      <text:p text:style-name="P6"><text:span text:style-name="T3">0 </text:span>Vrouwen </text:p>
      <text:p text:style-name="P6"><text:span text:style-name="T3">0 </text:span>Beiden</text:p>
      <text:p text:style-name="P6"/>
      <text:p text:style-name="P6">Heeft u weleens een SOA gehad?</text:p>
      <text:p text:style-name="P6"><text:span text:style-name="T3">0 </text:span>Ja </text:p>
      <text:p text:style-name="P6"><text:span text:style-name="T3">0 </text:span>Nee</text:p>
      <text:p text:style-name="P6"/>
      <text:p text:style-name="P6">Bent u gewaarschuwd door een (ex)partner dat die een SOA heeft?</text:p>
      <text:p text:style-name="P6"><text:span text:style-name="T3">0 </text:span>Ja </text:p>
      <text:p text:style-name="P6"><text:span text:style-name="T3">0 </text:span>Nee</text:p>
      <text:p text:style-name="P6"/>
      <text:p text:style-name="P7">Hebben uw sekspartner(s) weleens een SOA gehad?</text:p>
      <text:p text:style-name="P7"><text:span text:style-name="T3">0 </text:span>Ja </text:p>
      <text:p text:style-name="P7"><text:span text:style-name="T3">0 </text:span>Nee</text:p>
      <text:p text:style-name="P7"/>
      <text:p text:style-name="P7">Zo ja, <text:s/>welke</text:p>
      <table:table table:name="Tabel3" table:style-name="Tabel3">
        <table:table-column table:style-name="Tabel3.A"/>
        <table:table-row table:style-name="Tabel3.1">
          <table:table-cell table:style-name="Tabel3.A1" office:value-type="string">
            <text:p text:style-name="P10"/>
          </table:table-cell>
        </table:table-row>
      </table:table>
      <text:p text:style-name="P7"/>
      <text:p text:style-name="P6"/>
      <text:p text:style-name="P7">Is deze behandeld?</text:p>
      <text:p text:style-name="P7"><text:span text:style-name="T3">0 </text:span>Ja </text:p>
      <text:p text:style-name="P7"><text:span text:style-name="T3">0 </text:span>Nee</text:p>
      <text:p text:style-name="P7"/>
      <text:p text:style-name="P7">Heeft u seks gehad met iemand die meerdere sekspartners heeft?</text:p>
      <text:p text:style-name="P7"><text:span text:style-name="T3">0 </text:span>Ja </text:p>
      <text:p text:style-name="P7"><text:span text:style-name="T3">0 </text:span>Nee</text:p>
      <text:p text:style-name="P7"/>
      <text:p text:style-name="P7">Heeft u <text:span text:style-name="T2">oraal</text:span> seks gehad (pijpen/beffen) zonder gebruik van een condoom?</text:p>
      <text:p text:style-name="P7"><text:span text:style-name="T3">0 </text:span>Ja</text:p>
      <text:p text:style-name="P7"><text:span text:style-name="T3">0 </text:span>Nee</text:p>
      <text:p text:style-name="P7"/>
      <text:p text:style-name="P7">Zo ja, <text:span text:style-name="T2">zijn er keelklachten?</text:span></text:p>
      <text:p text:style-name="P8"><text:span text:style-name="T3">0 </text:span>Ja </text:p>
      <text:p text:style-name="P8"><text:span text:style-name="T3">0 </text:span>Nee</text:p>
      <text:p text:style-name="P8"><text:soft-page-break/></text:p>
      <text:p text:style-name="P8">Heeft u anaal seks gehad (penis in de anus) zonder gebruik van een condoom?</text:p>
      <text:p text:style-name="P8"><text:span text:style-name="T3">0 </text:span>Ja </text:p>
      <text:p text:style-name="P8"><text:span text:style-name="T3">0 </text:span>Nee</text:p>
      <text:p text:style-name="P8"/>
      <text:p text:style-name="P8">Heeft u wel eens seks gehad tegen betaling?</text:p>
      <text:p text:style-name="P8"><text:span text:style-name="T3">0 </text:span>Ja </text:p>
      <text:p text:style-name="P8"><text:span text:style-name="T3">0 </text:span>Nee</text:p>
      <text:p text:style-name="P8"/>
      <text:p text:style-name="P8">Heeft u drugs gebruikt per injectie?</text:p>
      <text:p text:style-name="P8"><text:span text:style-name="T3">0 </text:span>Ja </text:p>
      <text:p text:style-name="P8"><text:span text:style-name="T3">0 </text:span>Nee</text:p>
      <text:p text:style-name="P8"/>
      <text:p text:style-name="P9">Heeft u seks gehad met iemand die drugs heeft gebruikt per injectie?</text:p>
      <text:p text:style-name="P9"><text:span text:style-name="T3">0 </text:span>Ja </text:p>
      <text:p text:style-name="P9"><text:span text:style-name="T3">0 </text:span>Nee</text:p>
      <text:p text:style-name="P9"/>
      <text:p text:style-name="P9">Heeft u seks gehad met iemand uit een land waar veel HIV en andere SOA’s voorkomen?</text:p>
      <text:p text:style-name="P12">Zoal in Afrika, Azie, <text:span text:style-name="T4">Zuid-Amerika, Antillen, Suriname, Oost Europa </text:span></text:p>
      <text:p text:style-name="P13"><text:span text:style-name="T3">0 </text:span>Ja </text:p>
      <text:p text:style-name="P13"><text:span text:style-name="T3">0 </text:span>Nee</text:p>
      <text:p text:style-name="P13"/>
      <text:p text:style-name="P13">Bent u ingeënt tegen Hepatitis B?</text:p>
      <text:p text:style-name="P13"><text:span text:style-name="T3">0 </text:span>Ja</text:p>
      <text:p text:style-name="P13"><text:span text:style-name="T3">0 </text:span>Nee</text:p>
      <text:p text:style-name="P13"/>
      <text:p text:style-name="P13">Zijn er <text:span text:style-name="T7">zaken </text:span>die niet gevraagd zijn, maar misschien wel belangrijk zijn om te melden?</text:p>
      <table:table table:name="Tabel5" table:style-name="Tabel5">
        <table:table-column table:style-name="Tabel5.A"/>
        <table:table-row table:style-name="Tabel5.1">
          <table:table-cell table:style-name="Tabel5.A1" office:value-type="string">
            <text:p text:style-name="P11"/>
          </table:table-cell>
        </table:table-row>
      </table:table>
      <text:p text:style-name="P13"/>
      <text:p text:style-name="P14">Opmerkingen:</text:p>
      <table:table table:name="Tabel6" table:style-name="Tabel6">
        <table:table-column table:style-name="Tabel6.A"/>
        <table:table-row table:style-name="Tabel6.1">
          <table:table-cell table:style-name="Tabel6.A1" office:value-type="string">
            <text:p text:style-name="P11"/>
          </table:table-cell>
        </table:table-row>
      </table:table>
      <text:p text:style-name="P16"/>
      <text:p text:style-name="P2"/>
      <text:p text:style-name="P18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oto Serif SC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oto Serif SC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05T12:10:03.864000000</meta:creation-date>
    <dc:date>2026-03-18T08:48:49.276000000</dc:date>
    <meta:editing-duration>PT25M1S</meta:editing-duration>
    <meta:editing-cycles>7</meta:editing-cycles>
    <meta:generator>LibreOffice/7.3.7.2$Windows_X86_64 LibreOffice_project/e114eadc50a9ff8d8c8a0567d6da8f454beeb84f</meta:generator>
    <meta:document-statistic meta:table-count="5" meta:image-count="0" meta:object-count="0" meta:page-count="3" meta:paragraph-count="87" meta:word-count="390" meta:character-count="1984" meta:non-whitespace-character-count="1650"/>
  </office:meta>
</office:document-meta>
</file>